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847cm" fo:margin-bottom="0cm" fo:line-height="115%" fo:text-align="start" style:justify-single-word="false" fo:keep-together="always" fo:text-indent="0cm" style:auto-text-indent="false" fo:keep-with-next="always" style:text-autospace="none" style:vertical-align="auto"/>
      <style:text-properties fo:color="#365f91" style:font-name="Cambria" fo:font-size="14pt" fo:language="en" fo:country="US" fo:font-weight="bold" style:font-name-asian="Cambria" style:font-size-asian="14pt" style:language-asian="en" style:country-asian="US" style:font-weight-asian="bold" style:font-name-complex="Cambria" style:font-size-complex="14pt" style:font-weight-complex="bold"/>
    </style:style>
    <style:style style:name="P2" style:family="paragraph" style:parent-style-name="heading_20_2">
      <style:paragraph-properties fo:margin-left="0cm" fo:margin-right="0cm" fo:margin-top="0.353cm" fo:margin-bottom="0cm" fo:line-height="115%" fo:text-align="start" style:justify-single-word="false" fo:keep-together="always" fo:text-indent="0cm" style:auto-text-indent="false" fo:keep-with-next="always" style:text-autospace="none" style:vertical-align="auto"/>
      <style:text-properties fo:color="#4f81bd" style:font-name="Cambria" fo:font-size="13pt" fo:language="en" fo:country="US" fo:font-weight="bold" style:font-name-asian="Cambria" style:font-size-asian="13pt" style:language-asian="en" style:country-asian="US" style:font-weight-asian="bold" style:font-name-complex="Cambria" style:font-size-complex="13pt" style:font-weight-complex="bold"/>
    </style:style>
    <style:style style:name="P3" style:family="paragraph" style:parent-style-name="List_20_Paragraph" style:list-style-name="RTF_5f_Num_20_2">
      <style:paragraph-properties fo:margin-left="0cm" fo:margin-right="0cm" fo:margin-top="0cm" fo:margin-bottom="0.353cm" fo:text-align="start" style:justify-single-word="false" fo:text-indent="0cm" style:auto-text-indent="false" style:text-autospace="none" style:vertical-align="auto">
        <style:tab-stops/>
      </style:paragraph-properties>
      <style:text-properties style:font-name="Calibri" fo:font-size="11pt" fo:language="en" fo:country="US" style:font-name-asian="Calibri" style:font-size-asian="11pt" style:language-asian="en" style:country-asian="US" style:font-name-complex="Calibri" style:font-size-complex="11pt"/>
    </style:style>
    <style:style style:name="P4" style:family="paragraph" style:parent-style-name="Standard">
      <style:paragraph-properties fo:margin-left="0cm" fo:margin-right="0cm" fo:margin-top="0cm" fo:margin-bottom="0.353cm" fo:text-align="start" style:justify-single-word="false" fo:text-indent="1.249cm" style:auto-text-indent="false" style:text-autospace="none" style:vertical-align="auto"/>
      <style:text-properties style:font-name="Calibri" fo:font-size="11pt" fo:language="en" fo:country="US" fo:font-style="italic" style:font-name-asian="Calibri" style:font-size-asian="11pt" style:language-asian="en" style:country-asian="US" style:font-style-asian="italic" style:font-name-complex="Calibri" style:font-size-complex="11pt" style:font-style-complex="italic"/>
    </style:style>
    <style:style style:name="P5" style:family="paragraph" style:parent-style-name="Standard">
      <style:paragraph-properties fo:margin-left="1.249cm" fo:margin-right="0cm" fo:margin-top="0cm" fo:margin-bottom="0.353cm" fo:text-align="start" style:justify-single-word="false" fo:text-indent="0cm" style:auto-text-indent="false" style:text-autospace="none" style:vertical-align="auto"/>
      <style:text-properties style:font-name="Calibri" fo:font-size="11pt" fo:language="en" fo:country="US" fo:font-style="italic" style:font-name-asian="Calibri" style:font-size-asian="11pt" style:language-asian="en" style:country-asian="US" style:font-style-asian="italic" style:font-name-complex="Calibri" style:font-size-complex="11pt" style:font-style-complex="italic"/>
    </style:style>
    <style:style style:name="P6"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text-properties style:font-name="Calibri" fo:font-size="11pt" fo:language="en" fo:country="US" style:font-name-asian="Calibri" style:font-size-asian="11pt" style:language-asian="en" style:country-asian="US" style:font-name-complex="Calibri" style:font-size-complex="11pt"/>
    </style:style>
    <style:style style:name="P7" style:family="paragraph" style:parent-style-name="heading_20_1">
      <style:paragraph-properties fo:margin-left="0cm" fo:margin-right="0cm" fo:margin-top="0.847cm" fo:margin-bottom="0cm" fo:line-height="115%" fo:text-align="start" style:justify-single-word="false" fo:keep-together="always" fo:text-indent="0cm" style:auto-text-indent="false" fo:keep-with-next="always" style:text-autospace="ideograph-alpha" style:vertical-align="auto"/>
      <style:text-properties fo:color="#365f91" style:font-name="Cambria" fo:font-size="14pt" fo:language="fr" fo:country="FR" fo:font-weight="bold" style:font-name-asian="Cambria" style:font-size-asian="14pt" style:language-asian="en" style:country-asian="US" style:font-weight-asian="bold" style:font-name-complex="Cambria" style:font-size-complex="14pt" style:font-weight-complex="bold"/>
    </style:style>
    <style:style style:name="P8" style:family="paragraph" style:parent-style-name="heading_20_2">
      <style:paragraph-properties fo:margin-left="0cm" fo:margin-right="0cm" fo:margin-top="0.353cm" fo:margin-bottom="0cm" fo:line-height="115%" fo:text-align="start" style:justify-single-word="false" fo:keep-together="always" fo:text-indent="0cm" style:auto-text-indent="false" fo:keep-with-next="always" style:text-autospace="ideograph-alpha" style:vertical-align="auto"/>
      <style:text-properties fo:color="#4f81bd" style:font-name="Cambria" fo:font-size="13pt" fo:language="fr" fo:country="FR" fo:font-weight="bold" style:font-name-asian="Cambria" style:font-size-asian="13pt" style:language-asian="en" style:country-asian="US" style:font-weight-asian="bold" style:font-name-complex="Cambria" style:font-size-complex="13pt" style:font-weight-complex="bold"/>
    </style:style>
    <style:style style:name="P9" style:family="paragraph" style:parent-style-name="Standard">
      <style:paragraph-properties fo:margin-left="0cm" fo:margin-right="0cm" fo:margin-top="0cm" fo:margin-bottom="0.353cm" fo:text-align="start" style:justify-single-word="false" fo:text-indent="0cm" style:auto-text-indent="false" style:text-autospace="none" style:vertical-align="auto"/>
      <style:text-properties style:font-name="Calibri" fo:font-size="11pt" fo:language="en" fo:country="US" style:font-name-asian="Calibri" style:font-size-asian="11pt" style:language-asian="en" style:country-asian="US" style:font-name-complex="Calibri" style:font-size-complex="11pt"/>
    </style:style>
    <style:style style:name="P10" style:family="paragraph" style:parent-style-name="Standard">
      <style:paragraph-properties fo:margin-left="0cm" fo:margin-right="0cm" fo:margin-top="0cm" fo:margin-bottom="0.353cm" fo:text-align="start" style:justify-single-word="false" fo:text-indent="0cm" style:auto-text-indent="false" style:text-autospace="none" style:vertical-align="auto"/>
    </style:style>
    <style:style style:name="P11" style:family="paragraph" style:parent-style-name="Standard">
      <style:paragraph-properties fo:margin-left="1.249cm" fo:margin-right="0cm" fo:margin-top="0cm" fo:margin-bottom="0.353cm" fo:text-align="start" style:justify-single-word="false" fo:text-indent="0cm" style:auto-text-indent="false" style:text-autospace="none" style:vertical-align="auto"/>
      <style:text-properties style:font-name="Calibri" fo:font-size="11pt" fo:language="en" fo:country="US" style:font-name-asian="Calibri" style:font-size-asian="11pt" style:language-asian="en" style:country-asian="US" style:font-name-complex="Calibri" style:font-size-complex="11pt"/>
    </style:style>
    <style:style style:name="P12" style:family="paragraph" style:parent-style-name="Standard">
      <style:paragraph-properties fo:margin-left="0cm" fo:margin-right="0cm" fo:margin-top="0cm" fo:margin-bottom="0.353cm" fo:text-align="start" style:justify-single-word="false" fo:text-indent="0cm" style:auto-text-indent="false" style:text-autospace="none" style:vertical-align="auto"/>
      <style:text-properties style:font-name="Calibri" fo:font-size="11pt" fo:language="fr" fo:country="FR" style:font-name-asian="Calibri" style:font-size-asian="11pt" style:language-asian="en" style:country-asian="US" style:font-name-complex="Calibri" style:font-size-complex="11pt"/>
    </style:style>
    <style:style style:name="T1" style:family="text">
      <style:text-properties style:font-name="Calibri" fo:font-size="11pt" fo:language="en" fo:country="US" style:font-name-asian="Calibri" style:font-size-asian="11pt" style:language-asian="en" style:country-asian="US" style:font-name-complex="Calibri" style:font-size-complex="11pt"/>
    </style:style>
    <style:style style:name="T2" style:family="text">
      <style:text-properties fo:color="#0000ff" style:font-name="Calibri" fo:font-size="11pt" fo:language="en" fo:country="US" style:text-underline-style="solid" style:text-underline-width="auto" style:text-underline-color="font-color" style:font-name-asian="Calibri" style:font-size-asian="11pt" style:language-asian="en" style:country-asian="US" style:font-name-complex="Calibri" style:font-size-complex="11pt"/>
    </style:style>
    <style:style style:name="T3" style:family="text">
      <style:text-properties fo:color="#4f81bd"/>
    </style:style>
    <style:style style:name="T4" style:family="text">
      <style:text-properties fo:color="#76923c"/>
    </style:style>
    <style:style style:name="T5" style:family="text">
      <style:text-properties fo:color="#c00000"/>
    </style:style>
    <style:style style:name="T6" style:family="text">
      <style:text-properties fo:language="en" fo:country="US"/>
    </style:style>
    <style:style style:name="T7" style:family="text" style:parent-style-name="Internet_20_link">
      <style:text-properties fo:color="#0000ff" fo:language="en" fo:country="US" style:text-underline-style="solid" style:text-underline-width="auto" style:text-underline-color="font-color"/>
    </style:style>
    <style:style style:name="T8" style:family="text" style:parent-style-name="Internet_20_link">
      <style:text-properties fo:color="#000080" fo:language="en" fo:country="U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Prequisites</text:h>
      <text:h text:style-name="P2" text:outline-level="2" text:is-list-header="true">Packages</text:h>
      <text:list text:style-name="RTF_5f_Num_20_2">
        <text:list-item>
          <text:p text:style-name="P3">JRE is required</text:p>
        </text:list-item>
        <text:list-item>
          <text:p text:style-name="P3">Download Ingres Database release 9.3, ‘ingbuild’ package</text:p>
        </text:list-item>
        <text:list-item>
          <text:p text:style-name="P3">Download sp22setup4ingres scripts</text:p>
        </text:list-item>
        <text:list-item>
          <text:p text:style-name="P3">Download Spagobi-22 for Ingres</text:p>
        </text:list-item>
      </text:list>
      <text:h text:style-name="P2" text:outline-level="2" text:is-list-header="true">Configuration</text:h>
      <text:list text:style-name="RTF_5f_Num_20_2">
        <text:list-item>
          <text:p text:style-name="P3">Create an ‘ingres’ system user</text:p>
        </text:list-item>
      </text:list>
      <text:p text:style-name="P4">Ingres Database requires a specific user that will own Ingres installation.</text:p>
      <text:list text:style-name="RTF_5f_Num_20_2">
        <text:list-item>
          <text:p text:style-name="P3">Create a ‘spago’ system user</text:p>
        </text:list-item>
      </text:list>
      <text:p text:style-name="P5">For this demonstration, we suggest you create a specific user for SpagoBI. This user will own Apache Tomcat instance.</text:p>
      <text:p text:style-name="P6"/>
      <text:h text:style-name="P7" text:outline-level="1" text:is-list-header="true">Installation</text:h>
      <text:h text:style-name="P8" text:outline-level="2" text:is-list-header="true">Ingres Installation</text:h>
      <text:p text:style-name="P9">Install Ingres as normal, with following minimum components :</text:p>
      <text:list text:style-name="RTF_5f_Num_20_2">
        <text:list-item>
          <text:p text:style-name="P3">Ingres DBMS (core DBMS)</text:p>
        </text:list-item>
        <text:list-item>
          <text:p text:style-name="P3">Ingres Networking (IngresNet layer required by Ingres Data Access Server)</text:p>
        </text:list-item>
        <text:list-item>
          <text:p text:style-name="P3">Ingres Data Access Server (Required for JDBC connections)</text:p>
        </text:list-item>
        <text:list-item>
          <text:p text:style-name="P3">Ingres Terminal Monitors (DBA tools)</text:p>
        </text:list-item>
      </text:list>
      <text:p text:style-name="P9">For SpagoBI demonstration, we recommend ISO 8859-9 or ISO-8859-15 charsets as defaults. Unless you are installing a production environment with multiple storage areas, we do not recommend enabling backup transaction log (useless). Choose ANSI Dates as default dates, do not select Strict SQL 92 compliance.</text:p>
      <text:p text:style-name="P10"><text:span text:style-name="T1">For further information on installing Ingres, please refer to Ingres Installation Guide (</text:span><text:a xlink:type="simple" xlink:href="http://docs.ingres.com/"><text:span text:style-name="T2">http://docs.ingres.com</text:span></text:a><text:span text:style-name="T1">).</text:span></text:p>
      <text:p text:style-name="P9"/>
      <text:p text:style-name="P9">In this case, we assume Ingres is installed with default setup:</text:p>
      <text:list text:style-name="RTF_5f_Num_20_2">
        <text:list-item>
          <text:p text:style-name="P3">Instance code is II</text:p>
        </text:list-item>
        <text:list-item>
          <text:p text:style-name="P3">Ingres user is ingres</text:p>
        </text:list-item>
      </text:list>
      <text:p text:style-name="P9">Ensure Ingres is up &amp; running:</text:p>
      <text:p text:style-name="P9">Log on as Ingres user, source environment file (.ingIIsh) so your environment points to Ingres II Installation. Check Ingres status with ingstatus command. If Ingres is running, stop it using ingstop command.</text:p>
      <text:h text:style-name="P2" text:outline-level="2" text:is-list-header="true">Deploy Ingres Setup Scripts for SpagoBI 2.2</text:h>
      <text:p text:style-name="P9">As Ingres user, uncompress sp22setup4ingres. Run install.sh script.</text:p>
      <text:p text:style-name="P9">Script adapts Ingres configuration for optimal use of SpagoBI, then creates SpagoBI repository and Foodmart demonstration database.</text:p>
      <text:p text:style-name="P9">Ensure Ingres has been restarted.</text:p>
      <text:h text:style-name="P2" text:outline-level="2" text:is-list-header="true">Install Spago BI 2.2</text:h>
      <text:p text:style-name="P9"/>
      <text:p text:style-name="P9">Now, deploy SpagoBI 2.2 and adapt server.xml file so it points to your Ingres installation. Here is an example:</text:p>
      <text:p text:style-name="P6"/>
      <text:p text:style-name="P11"><text:span text:style-name="T3">&lt;Environment <text:tab/></text:span><text:span text:style-name="T4">name</text:span>=<text:span text:style-name="T5">"spagobi_service_url"</text:span> </text:p>
      <text:p text:style-name="P11"><text:span text:style-name="T4"><text:tab/><text:tab/>type</text:span>=<text:span text:style-name="T5">"java.lang.String"</text:span> </text:p>
      <text:p text:style-name="P11"><text:span text:style-name="T4"><text:tab/><text:tab/>value</text:span>=<text:span text:style-name="T5">"http://your server host:8080/SpagoBI"</text:span><text:span text:style-name="T3">/&gt;</text:span></text:p>
      <text:p text:style-name="P11"><text:s/><text:span text:style-name="T3">&lt;Environment </text:span><text:span text:style-name="T4">name</text:span>="spagobi_host_url" </text:p>
      <text:p text:style-name="P11"><text:span text:style-name="T4"><text:tab/><text:tab/>type</text:span>="java.lang.String"</text:p>
      <text:p text:style-name="P11"><text:tab/><text:tab/> <text:span text:style-name="T4">value</text:span>=<text:span text:style-name="T5">"http://your server host:8080"</text:span><text:span text:style-name="T3">/&gt;</text:span></text:p>
      <text:p text:style-name="P9">(…)</text:p>
      <text:p text:style-name="P11"><text:span text:style-name="T3">&lt;Resource</text:span> <text:span text:style-name="T4">name</text:span>=<text:span text:style-name="T5">"jdbc/spagobi"</text:span> <text:line-break/><text:tab/><text:tab/><text:span text:style-name="T4">auth</text:span>=<text:span text:style-name="T5">"Container" </text:span><text:line-break/><text:tab/><text:tab/><text:span text:style-name="T4">type</text:span>=<text:span text:style-name="T5">"javax.sql.DataSource"</text:span> <text:s/><text:line-break/><text:tab/><text:tab/><text:span text:style-name="T4">maxActive</text:span>=<text:span text:style-name="T5">"100"</text:span> <text:span text:style-name="T4">maxIdle</text:span>=<text:span text:style-name="T5">"30"</text:span> <text:span text:style-name="T4">maxWait</text:span>=<text:span text:style-name="T5">"10000"</text:span> <text:s/><text:line-break/><text:tab/><text:tab/><text:span text:style-name="T4">username</text:span>=<text:span text:style-name="T5">"ingres"</text:span> <text:span text:style-name="T4">password</text:span>=<text:span text:style-name="T5">"yourpassword"</text:span> <text:s/><text:line-break/><text:tab/><text:tab/><text:span text:style-name="T4">driverClassName</text:span>=<text:span text:style-name="T5">"com.ingres.jdbc.IngresDriver"</text:span> <text:line-break/><text:tab/><text:tab/><text:span text:style-name="T4">url</text:span>=<text:span text:style-name="T5">"jdbc:ingres://&lt;your server&gt;:II7/spagobi;CURSOR=READONLY;auto=multi"</text:span> <text:s/><text:line-break/><text:span text:style-name="T3">/&gt;</text:span></text:p>
      <text:p text:style-name="P11"><text:span text:style-name="T3">&lt;Resource</text:span> <text:span text:style-name="T4">name</text:span>=<text:span text:style-name="T5">"jdbc/foodmart"</text:span> <text:line-break/><text:tab/><text:tab/><text:span text:style-name="T4">auth</text:span>=<text:span text:style-name="T5">"Container" </text:span><text:line-break/><text:tab/><text:tab/><text:span text:style-name="T4">type</text:span>=<text:span text:style-name="T5">"javax.sql.DataSource"</text:span> <text:s/><text:line-break/><text:tab/><text:tab/><text:span text:style-name="T4">maxActive</text:span>=<text:span text:style-name="T5">"100"</text:span> <text:span text:style-name="T4">maxIdle</text:span>=<text:span text:style-name="T5">"30"</text:span> <text:span text:style-name="T4">maxWait</text:span>=<text:span text:style-name="T5">"10000"</text:span> <text:s/><text:line-break/><text:tab/><text:tab/><text:span text:style-name="T4">username</text:span>=<text:span text:style-name="T5">"ingres"</text:span> <text:span text:style-name="T4">password</text:span>=<text:span text:style-name="T5">"yourpassword"</text:span> <text:s/><text:line-break/><text:tab/><text:tab/><text:span text:style-name="T4">driverClassName</text:span>=<text:span text:style-name="T5">"com.ingres.jdbc.IngresDriver"</text:span> <text:line-break/><text:tab/><text:tab/><text:span text:style-name="T4">url</text:span>=<text:span text:style-name="T5">"jdbc:ingres://&lt;your <text:s/>server&gt;:II7/foddmart;CURSOR=READONLY;auto=multi"</text:span> <text:s/><text:line-break/><text:span text:style-name="T3">/&gt;</text:span></text:p>
      <text:p text:style-name="P12"><text:span text:style-name="T6">For further information on configuring SpagoBI, please refer to Wiki area at SpagoBI site (</text:span><text:span text:style-name="T7">https://wiki.spagobi.org/xwiki</text:span><text:span text:style-name="T6">).</text:span></text:p>
      <text:p text:style-name="P9">Start Apache Tomcat (startup.sh script is located in &lt;ApacheTomcatDir&gt;/bin/)</text:p>
      <text:p text:style-name="P9">Log in to SpagoBI: URL is <text:s/>(<text:a xlink:type="simple" xlink:href="http://your/"><text:span text:style-name="T8">http://&lt;your</text:span></text:a><text:span text:style-name="T7"> hostname&gt;:8080/SpagoBI</text:span><text:span text:style-name="T6">).</text:span></text:p>
      <text:p text:style-name="P9">Login as admin (biadmin / biadmin). Go to Resources/Engines management. For each engine, change URL so it points to your server. Alternatively, you can add ‘bibundle’ as a synonym for your host in etc/hosts file.</text:p>
      <text:p text:style-name="P9">You can now logout, and login as BI User (biuser / biuser)… Enjoy your SpagoBI 2.2 Demo running on Ingres !</text:p>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margin-top="0.847cm" fo:margin-bottom="0cm" fo:keep-together="always" fo:keep-with-next="always"/>
      <style:text-properties fo:color="#365f91" style:font-name="Cambria" fo:font-size="14pt" fo:font-weight="bold" style:font-name-asian="Cambria"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paragraph-properties fo:margin-top="0.353cm" fo:margin-bottom="0cm" fo:keep-together="always" fo:keep-with-next="always"/>
      <style:text-properties fo:color="#4f81bd" style:font-name="Cambria" fo:font-size="13pt" fo:font-weight="bold" style:font-name-asian="Cambria" style:font-size-asian="13pt" style:font-weight-asian="bold" style:font-name-complex="Cambria" style:font-size-complex="13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Calibri" style:font-name-asian="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language="fr" fo:country="FR" fo:font-weight="bold" style:font-name-asian="Cambria" style:font-size-asian="14pt" style:language-asian="en" style:country-asian="US" style:font-weight-asian="bold" style:font-name-complex="Cambria" style:font-size-complex="14pt" style:font-weight-complex="bold"/>
    </style:style>
    <style:style style:name="Heading_20_2_20_Char" style:display-name="Heading 2 Char" style:family="text" style:parent-style-name="Default_20_Paragraph_20_Font">
      <style:text-properties fo:color="#4f81bd" style:font-name="Cambria" fo:font-size="13pt" fo:language="fr" fo:country="FR" fo:font-weight="bold" style:font-name-asian="Cambria" style:font-size-asian="13pt" style:language-asian="en" style:country-asian="US" style:font-weight-asian="bold" style:font-name-complex="Cambria"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Calibri"/>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Stefano Modroni</meta:initial-creator>
    <meta:creation-date>2009-12-09T12:16:57</meta:creation-date>
    <dc:creator>Stefano Modroni</dc:creator>
    <dc:date>2009-12-09T13:12:57</dc:date>
    <dc:language>it-IT</dc:language>
    <meta:editing-cycles>3</meta:editing-cycles>
    <meta:editing-duration>PT56M4S</meta:editing-duration>
    <meta:user-defined meta:name="Info 1"/>
    <meta:user-defined meta:name="Info 2"/>
    <meta:user-defined meta:name="Info 3"/>
    <meta:user-defined meta:name="Info 4"/>
    <meta:document-statistic meta:table-count="0" meta:image-count="0" meta:object-count="0" meta:page-count="3" meta:paragraph-count="45" meta:word-count="459" meta:character-count="3284"/>
  </office:meta>
</office:document-meta>
</file>